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1" style:master-page-name="MP0" style:family="paragraph">
      <style:paragraph-properties fo:break-before="page" fo:text-align="center"/>
    </style:style>
    <style:style style:name="T3" style:parent-style-name="Policepardéfaut" style:family="text">
      <style:text-properties style:font-name="Calibri" style:font-name-complex="Calibri" fo:font-weight="bold" style:font-weight-asian="bold" fo:color="#FF0000" fo:font-size="22pt" style:font-size-asian="22pt" style:font-size-complex="22pt"/>
    </style:style>
    <style:style style:name="T4" style:parent-style-name="Policepardéfaut" style:family="text">
      <style:text-properties style:font-name="Calibri" style:font-name-complex="Calibri" fo:font-weight="bold" style:font-weight-asian="bold" fo:color="#FF0000" fo:font-size="22pt" style:font-size-asian="22pt" style:font-size-complex="22pt"/>
    </style:style>
    <style:style style:name="T5" style:parent-style-name="Policepardéfaut" style:family="text">
      <style:text-properties style:font-name="Calibri" style:font-name-complex="Calibri" fo:font-weight="bold" style:font-weight-asian="bold" fo:color="#FF0000" fo:font-size="22pt" style:font-size-asian="22pt" style:font-size-complex="22pt"/>
    </style:style>
    <style:style style:name="T6" style:parent-style-name="Policepardéfaut" style:family="text">
      <style:text-properties style:font-name="Calibri" style:font-name-complex="Calibri" fo:font-weight="bold" style:font-weight-asian="bold" fo:color="#00B050" fo:font-size="24pt" style:font-size-asian="24pt" style:font-size-complex="24pt"/>
    </style:style>
    <style:style style:name="P7" style:parent-style-name="titre1" style:family="paragraph">
      <style:text-properties style:font-name="Calibri" style:font-name-complex="Calibri" fo:font-weight="bold" style:font-weight-asian="bold" fo:color="#FF0000" fo:font-size="16pt" style:font-size-asian="16pt" style:font-size-complex="16pt"/>
    </style:style>
    <style:style style:name="P8"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9" style:parent-style-name="Paragraphedeliste" style:list-style-name="LFO10" style:family="paragraph">
      <style:text-properties style:font-name="Calibri" style:font-name-complex="Calibri"/>
    </style:style>
    <style:style style:name="P10" style:parent-style-name="Paragraphedeliste" style:list-style-name="LFO10" style:family="paragraph">
      <style:text-properties style:font-name="Calibri" style:font-name-complex="Calibri"/>
    </style:style>
    <style:style style:name="P11"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 style:parent-style-name="Paragraphedeliste" style:list-style-name="LFO2" style:family="paragraph">
      <style:text-properties style:font-name="Calibri" style:font-name-complex="Calibri" style:font-style-complex="italic"/>
    </style:style>
    <style:style style:name="P13" style:parent-style-name="Paragraphedeliste" style:list-style-name="LFO2" style:family="paragraph">
      <style:text-properties style:font-name="Calibri" style:font-name-complex="Calibri" style:font-style-complex="italic"/>
    </style:style>
    <style:style style:name="P14" style:parent-style-name="Paragraphedeliste" style:list-style-name="LFO2" style:family="paragraph">
      <style:text-properties style:font-name="Calibri" style:font-name-complex="Calibri" style:font-style-complex="italic"/>
    </style:style>
    <style:style style:name="P15" style:parent-style-name="Paragraphedeliste" style:list-style-name="LFO2" style:family="paragraph">
      <style:text-properties style:font-name="Calibri" style:font-name-complex="Calibri" style:font-style-complex="italic"/>
    </style:style>
    <style:style style:name="P16" style:parent-style-name="Paragraphedeliste" style:list-style-name="LFO2" style:family="paragraph">
      <style:text-properties style:font-name="Calibri" style:font-name-complex="Calibri" style:font-style-complex="italic"/>
    </style:style>
    <style:style style:name="P17"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18" style:parent-style-name="Paragraphedeliste" style:list-style-name="LFO5" style:family="paragraph">
      <style:text-properties style:font-name="Calibri" style:font-name-complex="Calibri"/>
    </style:style>
    <style:style style:name="P19" style:parent-style-name="Paragraphedeliste" style:list-style-name="LFO5" style:family="paragraph">
      <style:text-properties style:font-name="Calibri" style:font-name-complex="Calibri"/>
    </style:style>
    <style:style style:name="P20" style:parent-style-name="Paragraphedeliste" style:list-style-name="LFO5" style:family="paragraph">
      <style:text-properties style:font-name="Calibri" style:font-name-complex="Calibri"/>
    </style:style>
    <style:style style:name="P21" style:parent-style-name="titre1" style:family="paragraph">
      <style:text-properties style:font-name="Calibri" style:font-name-complex="Calibri" fo:font-weight="bold" style:font-weight-asian="bold" fo:color="#FF0000" fo:font-size="16pt" style:font-size-asian="16pt" style:font-size-complex="16pt"/>
    </style:style>
    <style:style style:name="T22" style:parent-style-name="Policepardéfaut" style:family="text">
      <style:text-properties style:font-name="Calibri" style:font-name-complex="Calibri" fo:font-weight="bold" style:font-weight-asian="bold" fo:color="#00B050" fo:font-size="14pt" style:font-size-asian="14pt" style:font-size-complex="14pt"/>
    </style:style>
    <style:style style:name="T23" style:parent-style-name="Policepardéfaut" style:family="text">
      <style:text-properties style:font-name="Calibri" style:font-name-complex="Calibri" fo:font-weight="bold" style:font-weight-asian="bold" fo:color="#00B050" fo:font-size="14pt" style:font-size-asian="14pt" style:font-size-complex="14pt"/>
    </style:style>
    <style:style style:name="T24" style:parent-style-name="Policepardéfaut" style:family="text">
      <style:text-properties style:font-name="Calibri" style:font-name-complex="Calibri" fo:font-weight="bold" style:font-weight-asian="bold" style:font-weight-complex="bold" fo:color="#00B050" fo:font-size="14pt" style:font-size-asian="14pt" style:font-size-complex="14pt"/>
    </style:style>
    <style:style style:name="T25" style:parent-style-name="Policepardéfaut" style:family="text">
      <style:text-properties style:font-name="Calibri" style:font-name-complex="Calibri" fo:font-weight="bold" style:font-weight-asian="bold" fo:color="#00B050" fo:font-size="14pt" style:font-size-asian="14pt" style:font-size-complex="14pt"/>
    </style:style>
    <style:style style:name="P26" style:parent-style-name="Paragraphedeliste" style:list-style-name="LFO4" style:family="paragraph"/>
    <style:style style:name="P27" style:parent-style-name="Paragraphedeliste" style:list-style-name="LFO4" style:family="paragraph"/>
    <style:style style:name="P28" style:parent-style-name="titre2" style:family="paragraph">
      <style:text-properties style:font-name="Calibri" style:font-name-complex="Calibri" fo:font-weight="bold" style:font-weight-asian="bold" fo:color="#00B050" fo:font-size="14pt" style:font-size-asian="14pt" style:font-size-complex="14pt"/>
    </style:style>
    <style:style style:name="P29" style:parent-style-name="Paragraphedeliste" style:list-style-name="LFO12" style:family="paragraph">
      <style:paragraph-properties fo:text-align="justify"/>
      <style:text-properties style:font-name="Calibri" style:font-name-complex="Calibri"/>
    </style:style>
    <style:style style:name="P30" style:parent-style-name="Paragraphedeliste" style:list-style-name="LFO12" style:family="paragraph">
      <style:paragraph-properties fo:text-align="justify"/>
      <style:text-properties style:font-name="Calibri" style:font-name-complex="Calibri"/>
    </style:style>
    <style:style style:name="P31" style:parent-style-name="Paragraphedeliste" style:list-style-name="LFO12" style:family="paragraph">
      <style:paragraph-properties fo:text-align="justify"/>
      <style:text-properties style:font-name="Calibri" style:font-name-complex="Calibri"/>
    </style:style>
    <style:style style:name="P32" style:parent-style-name="Normal" style:family="paragraph">
      <style:paragraph-properties fo:text-align="justify"/>
      <style:text-properties style:font-name="Calibri" style:font-name-complex="Calibri" fo:font-weight="bold" style:font-weight-asian="bold" fo:color="#FF0000" fo:font-size="18pt" style:font-size-asian="18pt" style:font-size-complex="18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34" style:parent-style-name="Paragraphedeliste" style:list-style-name="LFO7" style:family="paragraph">
      <style:paragraph-properties fo:text-align="justify"/>
      <style:text-properties style:font-name="Calibri" style:font-name-complex="Calibri" fo:color="#000000"/>
    </style:style>
    <style:style style:name="P35" style:parent-style-name="Paragraphedeliste" style:list-style-name="LFO7" style:family="paragraph">
      <style:paragraph-properties fo:text-align="justify"/>
      <style:text-properties style:font-name="Calibri" style:font-name-complex="Calibri" fo:color="#000000"/>
    </style:style>
    <style:style style:name="P36" style:parent-style-name="Paragraphedeliste" style:list-style-name="LFO7" style:family="paragraph">
      <style:paragraph-properties fo:text-align="justify"/>
      <style:text-properties style:font-name="Calibri" style:font-name-complex="Calibri" fo:color="#000000"/>
    </style:style>
    <style:style style:name="P37" style:parent-style-name="Normal" style:family="paragraph">
      <style:paragraph-properties fo:text-align="justify"/>
      <style:text-properties style:font-name="Calibri" style:font-name-complex="Calibri" fo:color="#FF0000"/>
    </style:style>
  </office:automatic-styles>
  <office:body>
    <office:text text:use-soft-page-breaks="true">
      <text:p text:style-name="P1"><text:span text:style-name="T3">3°<text:s/></text:span><text:span text:style-name="T4">UNE IMMUNITÉ MODIFIÉE</text:span><text:span text:style-name="T5"><text:s text:c="13"/></text:span><text:span text:style-name="T6"><text:s/>CORRIGÉ</text:span></text:p>
      <text:p text:style-name="P7">I L’HOMME UTILISE SES CONNAISSANCES</text:p>
      <text:p text:style-name="P8">Activité 1a : l’immunothérapie, une intervention d’urgence.</text:p>
      <text:list text:style-name="LFO10" text:continue-numbering="true">
        <text:list-item>
          <text:p text:style-name="P9">b. Les lymphocytes B<text:s/></text:p>
        </text:list-item>
        <text:list-item>
          <text:p text:style-name="P10">La protection ne dure que 3 semaine parce que ces anticorps ne seront pas renouvelés après leur utilisation. En effet, ils n’ont pas été produits par les lymphocytes B de la personne malade. Donc ces derniers ne savent pas les fabriquer. Et quand ils auront tous été utilisés, il n’y en aura plus et la personne ne sera plus protégée.</text:p>
        </text:list-item>
      </text:list>
      <text:p text:style-name="P11">Activité 1b<text:s/>:<text:s/>La<text:s/>Vaccination</text:p>
      <text:list text:style-name="LFO2" text:continue-numbering="true">
        <text:list-item>
          <text:p text:style-name="P12">Un vaccin contient des morceaux de micro-organisme appelés « antigènes ».</text:p>
        </text:list-item>
        <text:list-item>
          <text:p text:style-name="P13">Lors de l’injection des antigènes contenus dans le vaccin, le corps produit des anticorps.</text:p>
        </text:list-item>
        <text:list-item>
          <text:p text:style-name="P14">Lors d’une première injection d’antigène, la quantité d’Ac augmente légèrement<text:s/>(jusqu’à<text:s/>2 Unités arbitraires 2UA)<text:s/>puis diminue<text:s/>pour revenir presque à zéro.</text:p>
        </text:list-item>
        <text:list-item>
          <text:p text:style-name="P15">Elle augmente<text:s/>fortement<text:s/>(11<text:s/>UA)<text:s/>après la deuxième injection du même antigène.</text:p>
        </text:list-item>
        <text:list-item>
          <text:p text:style-name="P16">Lors de la première injection, le corps est en phase de reconnaissance de l’antigène. Lors de la deuxième injection l’antigène étant déjà connu, des lymphocytes<text:s/>B<text:s/>sont déjà en mémoire, la réaction de défense est plus importante. Le taux d’AC<text:s/>reste alors stable dans le temps pour une protection durable.</text:p>
        </text:list-item>
      </text:list>
      <text:p text:style-name="P17">Activité 1c<text:s/>: La Vaccination<text:s/>pour<text:s/>prévenir certains<text:s/>cancers</text:p>
      <text:list text:style-name="LFO5" text:continue-numbering="true">
        <text:list-item>
          <text:p text:style-name="P18">Si un papillomavirus s’installe dans les cellules du col de l’utérus, il peut provoquer quelques années après un cancer.</text:p>
        </text:list-item>
        <text:list-item>
          <text:p text:style-name="P19">Ce vaccin permet d’empêcher la majeure partie de ces types de virus de s’installer et empêche donc la survenue d’un cancer. Il s’adresse aux jeunes filles n’ayant pas encore eu de rapports sexuels ou alors<text:s/>qui sont dans leur<text:s/>première année<text:s/>d’activité sexuelle.</text:p>
        </text:list-item>
        <text:list-item>
          <text:p text:style-name="P20">On injecte des enveloppes de virus pour que les lymphocytes apprennent à les reconnaître et produisent des AC. Certains lymphocytes iront se stocker dans les ganglions pour être opérationnels en cas d’attaque</text:p>
        </text:list-item>
      </text:list>
      <text:p text:style-name="P21">II UNE<text:s/>IMMUNITÉ AFFAIBLIE : L’IMMUNODÉFICIENCE</text:p>
      <text:p text:style-name="titre2"><text:bookmark-start text:name="_Hlk483740739"/><text:span text:style-name="T22">Activité 2</text:span><text:span text:style-name="T23">a :</text:span><text:span text:style-name="T24"><text:s/></text:span><text:span text:style-name="T25">Une immunodéficience innée</text:span></text:p>
      <text:list text:style-name="LFO4" text:continue-numbering="true">
        <text:list-item>
          <text:p text:style-name="P26">Le système immunitaire de cet enfant ne fonctionne pas. Il ne doit pas entrer en contact avec des microbes sinon il mourra. La bulle est hermétique : rien ne peut y entrer et surtout pas les microbes. Ainsi il est protégé.</text:p>
        </text:list-item>
        <text:list-item>
          <text:p text:style-name="P27">Il faudrait lui faire une greffe de moelle osseuse pour qu’il ait une moelle fonctionnelle capable de fabriquer des<text:s/>cellules de défense. Il faut lui trouver un donneur compatible.</text:p>
        </text:list-item>
      </text:list>
      <text:p text:style-name="P28"><text:bookmark-start text:name="_Hlk483741126"/><text:bookmark-end text:name="_Hlk483740739"/>Activité 2b :<text:s/>Une immunodéficience acquise : le SIDA</text:p>
      <text:list text:style-name="LFO12" text:continue-numbering="true">
        <text:list-item>
          <text:p text:style-name="P29">Le virus infecte les lymphocytes T4.</text:p>
        </text:list-item>
        <text:list-item>
          <text:p text:style-name="P30">Cette catégorie de lymphocyte coordonne le système de défense de notre organisme. Ce sont un peu les généraux de notre armée.<text:s/></text:p>
        </text:list-item>
        <text:list-item>
          <text:p text:style-name="P31">Si nous n’avons plus de lymphocytes T4, notre système de défense est désorganisé et n’est plus efficace. D’autres microbes peuvent alors s’installer en nous et nous allons en mourir.<text:s/></text:p>
        </text:list-item>
      </text:list>
      <text:p text:style-name="P32"><text:bookmark-end text:name="_Hlk483741126"/>III<text:s/>UN SYSTÈME IMMUNITAIRE QUI S’EMBALLE</text:p>
      <text:p text:style-name="P33">Activité 3 : les allergies</text:p>
      <text:list text:style-name="LFO7" text:continue-numbering="true">
        <text:list-item>
          <text:p text:style-name="P34">Cette recherche permet de savoir si la personne est allergique ou <text:s/>pas à un allergène.</text:p>
        </text:list-item>
        <text:list-item>
          <text:p text:style-name="P35">Ici on recherche les IgE<text:s/>e5, AC spécialisés contre les<text:s/>squames (morceaux de peau morte)<text:s/>de chien.</text:p>
        </text:list-item>
        <text:list-item>
          <text:p text:style-name="P36">Cette<text:s/>personne a un fort taux d’AC IgE<text:s/>e5 : elle est donc très allergique<text:s/>aux squames de chiens.</text:p>
        </text:list-item>
      </text:list>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hotocopies" style:display-name="photocopies" style:family="paragraph" style:parent-style-name="Normal">
      <style:text-properties fo:font-style="italic" style:font-style-asian="italic" fo:color="#FF00FF" fo:hyphenate="false"/>
    </style:style>
    <style:style style:name="titre1"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Corpsdetexte" style:display-name="Corps de texte" style:family="paragraph" style:parent-style-name="Normal">
      <style:paragraph-properties fo:text-align="justify"/>
      <style:text-properties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0993in"/>
      </style:footer-style>
    </style:page-layout>
    <style:style style:name="P2" style:parent-style-name="En-tête" style:family="paragraph">
      <style:text-properties fo:font-style="italic" style:font-style-asian="italic" style:font-style-complex="italic"/>
    </style:style>
  </office:automatic-styles>
  <office:master-styles>
    <style:master-page style:name="MP0" style:page-layout-name="PL0">
      <style:header>
        <text:p text:style-name="P2">Sandra Rivière Collège Jules Ferry Beaune <text:s text:c="2"/>3°2 <text:s text:c="2"/>3°5 <text:s text:c="2"/>3°6</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Rivière</dc:creator>
    <meta:creation-date>2020-06-06T10:15:00Z</meta:creation-date>
    <dc:date>2020-06-06T10:15:00Z</dc:date>
    <meta:print-date>2020-06-06T10:15:00Z</meta:print-date>
    <meta:template xlink:href="Normal" xlink:type="simple"/>
    <meta:editing-cycles>2</meta:editing-cycles>
    <meta:editing-duration>PT0S</meta:editing-duration>
    <meta:document-statistic meta:page-count="1" meta:paragraph-count="6" meta:word-count="480" meta:character-count="3119" meta:row-count="22" meta:non-whitespace-character-count="2645"/>
  </office:meta>
</office:document-meta>
</file>